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02cm" style:contextual-spacing="false" fo:line-height="93%"/>
    </style:style>
    <style:style style:name="P2" style:family="paragraph" style:parent-style-name="Standard">
      <style:paragraph-properties fo:margin-top="0cm" fo:margin-bottom="0.402cm" style:contextual-spacing="false" fo:line-height="93%"/>
      <style:text-properties fo:color="#000000" style:font-name="Arial1" fo:font-size="28pt"/>
    </style:style>
    <style:style style:name="P3" style:family="paragraph" style:parent-style-name="Standard">
      <style:text-properties fo:color="#000000" style:font-name="Arial1" fo:font-size="32pt" officeooo:paragraph-rsid="00049347"/>
    </style:style>
    <style:style style:name="P4" style:family="paragraph" style:parent-style-name="Standard">
      <style:paragraph-properties fo:margin-top="0cm" fo:margin-bottom="0.402cm" style:contextual-spacing="false" fo:line-height="93%"/>
    </style:style>
    <style:style style:name="P5" style:family="paragraph" style:parent-style-name="Standard">
      <style:paragraph-properties fo:margin-top="0cm" fo:margin-bottom="0.402cm" style:contextual-spacing="false" fo:line-height="93%"/>
      <style:text-properties officeooo:paragraph-rsid="00049347"/>
    </style:style>
    <style:style style:name="P6" style:family="paragraph" style:parent-style-name="Standard">
      <style:paragraph-properties fo:margin-top="0cm" fo:margin-bottom="0.402cm" style:contextual-spacing="false" fo:line-height="93%"/>
      <style:text-properties fo:font-size="12pt" officeooo:paragraph-rsid="00049347" style:font-size-asian="10.5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28pt"/>
    </style:style>
    <style:style style:name="T3" style:family="text">
      <style:text-properties fo:color="#000000" style:font-name="Arial1" fo:font-size="28pt" officeooo:rsid="00049347"/>
    </style:style>
    <style:style style:name="T4" style:family="text">
      <style:text-properties fo:color="#000000" style:font-name="Arial1" officeooo:rsid="00049347"/>
    </style:style>
    <style:style style:name="T5" style:family="text">
      <style:text-properties fo:color="#000000" style:font-name="Arial1" fo:font-size="12pt" officeooo:rsid="00049347" style:font-size-asian="10.5pt" style:font-size-complex="12pt"/>
    </style:style>
    <style:style style:name="T6" style:family="text">
      <style:text-properties fo:color="#000000" officeooo:rsid="00049347"/>
    </style:style>
    <style:style style:name="T7" style:family="text">
      <style:text-properties fo:color="#000000" style:font-name="Arial" officeooo:rsid="00049347"/>
    </style:style>
    <style:style style:name="T8" style:family="text">
      <style:text-properties officeooo:rsid="00049347"/>
    </style:style>
    <style:style style:name="T9" style:family="text">
      <style:text-properties style:font-name="Arial"/>
    </style:style>
    <style:style style:name="T10" style:family="text">
      <style:text-properties style:font-name="Arial" officeooo:rsid="0004934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 Computer besteht aus:</text:p>
      <text:p text:style-name="P3"><text:span text:style-name="T8"/></text:p>
      <text:p text:style-name="P5"><text:span text:style-name="T1">➢</text:span><text:span text:style-name="T2">Gehäuse</text:span></text:p>
      <text:p text:style-name="P6"><text:span text:style-name="T4">- Schütz innere Komponenten</text:span></text:p>
      <text:p text:style-name="P5"><text:span text:style-name="T5">- Bezeichungen:</text:span><text:bookmark text:name="divcontent"/><text:span text:style-name="T5"> </text:span><text:span text:style-name="T7">Computerchassis, </text:span><text:span text:style-name="T9">Kabinett , Tower , Box , Housing</text:span></text:p>
      <text:p text:style-name="P5"><text:span text:style-name="T10">- Faktoren die die Größe des Gehäuses bestimmen: </text:span><text:bookmark text:name="divcontent1"/><text:span text:style-name="T10">Größe des Motherboards , </text:span><text:span text:style-name="T9">Zahl der externen oder internen Laufwerkschächte , verfügbarer Platz </text:span></text:p>
      <text:p text:style-name="P5"><text:span text:style-name="T10"/></text:p>
      <text:p text:style-name="P6"><text:span text:style-name="T4"/></text:p>
      <text:p text:style-name="P1"><text:span text:style-name="T1">➢</text:span><text:span text:style-name="T2">Netzteil</text:span></text:p>
      <text:p text:style-name="P6"><text:span text:style-name="T4">wechselt </text:span></text:p>
      <text:p text:style-name="P1"><text:span text:style-name="T1">➢</text:span><text:span text:style-name="T2">Systemplatine</text:span></text:p>
      <text:p text:style-name="P1"><text:span text:style-name="T1">➢</text:span><text:span text:style-name="T2">Prozessor</text:span></text:p>
      <text:p text:style-name="P1"><text:span text:style-name="T1">➢</text:span><text:span text:style-name="T2">Kühlsysteme</text:span></text:p>
      <text:p text:style-name="P1"><text:span text:style-name="T1">➢</text:span><text:span text:style-name="T2">ROM und RAM</text:span></text:p>
      <text:p text:style-name="P1"><text:span text:style-name="T1">➢</text:span><text:span text:style-name="T2">Steck-Karten</text:span></text:p>
      <text:p text:style-name="P1"><text:span text:style-name="T1">➢</text:span><text:span text:style-name="T2">Laufwerke</text:span></text:p>
      <text:p text:style-name="P1"><text:span text:style-name="T1">➢</text:span><text:span text:style-name="T2">Leitung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08:24:34.80</meta:creation-date>
    <dc:date>2012-10-12T11:09:11.71</dc:date>
    <meta:editing-duration>PT1M25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4" meta:word-count="51" meta:character-count="367" meta:non-whitespace-character-count="328"/>
  </office:meta>
</office:document-meta>
</file>